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19">
      <style:table-cell-properties fo:border="thin solid #000000" style:vertical-align="top" style:repeat-content="false"/>
      <style:paragraph-properties fo:text-align="center"/>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19">
      <style:table-cell-properties fo:border="thin solid #000000"/>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11112" table:number-columns-spanned="4" table:number-rows-spanned="1" table:style-name="ce19">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Consejo Nacional de Humanidades Ciencia y Tecnolog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07-08T00:00:00" table:number-columns-spanned="4" table:number-rows-spanned="1" table:content-validation-name="val2" table:style-name="ce21">
            <text:p>08/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irección Adjunta de Investigación Humanística y Científica</text:p>
            <text:p>Humanística y Científica</text:p>
          </table:table-cell>
          <table:table-cell office:value-type="string" table:style-name="ce9">
            <text:p>Nombre y CVU de las personas investigadoras que realizan actividades de evaluación contenidos en los documentos de evaluación de las etapas 1 y 2, así como la correspondiente de la etapa 3 que se encuentra en proceso de realización como parte de las documentales soporte del proyecto denominado “Protección de la propiedad intelectual social del carácter fijación biológica de nitrógeno del maíz olotón y aprovechamiento en la seguridad y soberanía alimentarias de México</text:p>
          </table:table-cell>
          <table:table-cell office:value-type="string" table:style-name="ce10">
            <text:p>Protección de la Propiedad Intelectual Social del Carácter Fijación Biológica de Nitrógeno del Maíz Olotón<text:s/></text:p>
          </table:table-cell>
          <table:table-cell office:value-type="string" table:style-name="ce11">
            <text:p>Solicitud de acceso</text:p>
          </table:table-cell>
          <table:table-cell office:value-type="string" table:style-name="ce11">
            <text:p>3 años<text:s/></text:p>
          </table:table-cell>
          <table:table-cell office:value-type="date" office:date-value="2024-02-26T00:00:00" table:content-validation-name="val1" table:style-name="ce12">
            <text:p>26/02/2024</text:p>
          </table:table-cell>
          <table:table-cell office:value-type="date" office:date-value="2024-02-26T00:00:00" table:content-validation-name="val1" table:style-name="ce12">
            <text:p>26/02/2024</text:p>
          </table:table-cell>
          <table:table-cell office:value-type="string" table:style-name="ce13">
            <text:p>Artículo 113, fracción VIII, de la Ley General de Transparencia y Acceso a la Información Pública; 110, fracción VIII, de la Ley Federal de Transparencia y Acceso a la Información Pública.</text:p>
          </table:table-cell>
          <table:table-cell office:value-type="string" table:style-name="ce13">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13">
            <text:p>El proyecto es desarrollado en 4 etapas, de ellas la etapa 1 y la etapa 2 se encuentran concluidas y evaluadas, mientras que la eta 3 se encuentra en proceso de evaluación, mientras que la etapa 4 se encuentra en proceso de desarrollo. En este sentido, atendiendo a que la etapa 3 aún no ha sido evaluada y a que la etapa 4 se encuentra en desarrollo, a esta fecha únicamente podrá proporcionar la información correspondiente a la etapa 1 y 2, respecto de la información que se encuentra en ellas, los nombres y el número de CVU de los investigadores que realizan la función de evaluación y que se encuentran plasmados en los documentos denominados como Evaluaciones iniciales y las Evaluaciones de los informes técnicos deben ser considerados como información reservada hasta en tanto no se cuente con la decisión final de la última etapa</text:p>
          </table:table-cell>
          <table:table-cell office:value-type="string" table:style-name="ce14">
            <text:p>Total</text:p>
          </table:table-cell>
          <table:table-cell table:style-name="ce13"/>
          <table:table-cell office:value-type="date" office:date-value="2024-02-26T00:00:00" table:content-validation-name="val1" table:style-name="ce15">
            <text:p>26/02/2024</text:p>
          </table:table-cell>
          <table:table-cell office:value-type="string" table:style-name="ce16">
            <text:p>Clasificado</text:p>
          </table:table-cell>
          <table:table-cell table:number-columns-repeated="2" table:style-name="ce13"/>
          <table:table-cell table:content-validation-name="val1" table:style-name="ce17"/>
          <table:table-cell table:content-validation-name="val1" table:style-name="ce17"/>
          <table:table-cell table:number-columns-repeated="5" table:style-name="ce13"/>
          <table:table-cell table:number-columns-repeated="16361"/>
        </table:table-row>
        <table:table-row table:style-name="ro3">
          <table:table-cell office:value-type="string" table:style-name="ce8">
            <text:p>Dirección Adjunta de Desarrollo Tecnológico Vinculación e Innovación</text:p>
          </table:table-cell>
          <table:table-cell office:value-type="string" table:style-name="ce9">
            <text:p>Informes técnicos y financieros del Laboratorio Nacional de Vacunología y Virus Tropicales<text:s/></text:p>
          </table:table-cell>
          <table:table-cell office:value-type="string" table:style-name="ce10">
            <text:p>Laboratorio Nacional de Vacunología y Virus Tropicales</text:p>
          </table:table-cell>
          <table:table-cell office:value-type="string" table:style-name="ce11">
            <text:p>Solicitud de acceso</text:p>
          </table:table-cell>
          <table:table-cell office:value-type="string" table:style-name="ce11">
            <text:p>5 años</text:p>
          </table:table-cell>
          <table:table-cell office:value-type="date" office:date-value="2024-04-09T00:00:00" table:content-validation-name="val1" table:style-name="ce12">
            <text:p>09/04/2024</text:p>
          </table:table-cell>
          <table:table-cell office:value-type="date" office:date-value="2029-04-09T00:00:00" table:content-validation-name="val1" table:style-name="ce12">
            <text:p>09/04/2029</text:p>
          </table:table-cell>
          <table:table-cell office:value-type="string" table:style-name="ce13">
            <text:p>Artículo 110, fraccion I de la Ley Federal de Transparencia y Acceso a la Información Pública.</text:p>
          </table:table-cell>
          <table:table-cell office:value-type="string" table:style-name="ce13">
            <text:p>Se trata de tipos de material biológico con nivel de riesgo nivel 3, asi como los planos de distribución de las oficinas y de la distribución del laboratorio Dummy</text:p>
          </table:table-cell>
          <table:table-cell office:value-type="string" table:style-name="ce8">
            <text:p>Se compromete <text:s/>la seguridad nacional, la seguridad pública o la defensa nacional y cuente con un propósito genuino y un efecto demostrable;</text:p>
            <text:p/>
          </table:table-cell>
          <table:table-cell office:value-type="string" table:style-name="ce14">
            <text:p>Total</text:p>
          </table:table-cell>
          <table:table-cell table:style-name="ce13"/>
          <table:table-cell office:value-type="date" office:date-value="2024-04-09T00:00:00" table:content-validation-name="val1" table:style-name="ce15">
            <text:p>09/04/2024</text:p>
          </table:table-cell>
          <table:table-cell office:value-type="string" table:style-name="ce16">
            <text:p>Clasificado</text:p>
          </table:table-cell>
          <table:table-cell table:number-columns-repeated="2"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Enrique Sánchez Muñoz</dc:creator>
    <meta:creation-date>2016-09-19T17:34:32Z</meta:creation-date>
    <dc:date>2024-07-09T00:44:11Z</dc:date>
    <meta:print-date>2016-09-21T00:26:31Z</meta:print-date>
  </office:meta>
</office:document-meta>
</file>