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FFFFFF"/>
    </style:style>
    <style:style style:name="ce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hin solid #000000" style:vertical-align="automatic"/>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19">
      <style:table-cell-properties fo:border="thin solid #000000" style:vertical-align="automatic"/>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99520833333333cm"/>
    </style:style>
    <style:style style:name="co2" style:family="table-column">
      <style:table-column-properties fo:break-before="auto" style:column-width="6.77333333333333cm"/>
    </style:style>
    <style:style style:name="co3" style:family="table-column">
      <style:table-column-properties fo:break-before="auto" style:column-width="6.8791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8.70479166666667cm"/>
    </style:style>
    <style:style style:name="co9" style:family="table-column">
      <style:table-column-properties fo:break-before="auto" style:column-width="13.2291666666667cm"/>
    </style:style>
    <style:style style:name="co10" style:family="table-column">
      <style:table-column-properties fo:break-before="auto" style:column-width="13.3614583333333cm"/>
    </style:style>
    <style:style style:name="co11" style:family="table-column">
      <style:table-column-properties fo:break-before="auto" style:column-width="5.68854166666667cm"/>
    </style:style>
    <style:style style:name="co12" style:family="table-column">
      <style:table-column-properties fo:break-before="auto" style:column-width="8.149166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co32"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style-name="ce2"/>
          <table:table-cell table:number-columns-repeated="4" table:style-name="ce3"/>
          <table:table-cell table:number-columns-repeated="16" table:style-name="ce4"/>
          <table:table-cell office:value-type="string" table:style-name="ce5">
            <text:p>..</text:p>
          </table:table-cell>
          <table:table-cell table:number-columns-repeated="16361"/>
        </table:table-row>
        <table:table-row table:style-name="ro2">
          <table:table-cell table:number-columns-repeated="6" table:style-name="ce6"/>
          <table:table-cell table:number-columns-repeated="15" table:style-name="ce7"/>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11112" table:number-columns-spanned="4" table:number-rows-spanned="1" table:style-name="ce16">
            <text:p>11112</text:p>
          </table:table-cell>
          <table:covered-table-cell table:number-columns-repeated="3"/>
          <table:table-cell table:number-columns-repeated="15" table:style-name="ce7"/>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Consejo Nacional de Humanidades, Ciencias y Tecnologías</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6">
            <text:p>Pimer Semestre 2023</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3-07-11T00:00:00" table:number-columns-spanned="4" table:number-rows-spanned="1" table:content-validation-name="val2" table:style-name="ce17">
            <text:p>11/07/2023</text:p>
          </table:table-cell>
          <table:covered-table-cell table:number-columns-repeated="3"/>
          <table:table-cell table:number-columns-repeated="16" table:style-name="ce8"/>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50">
            <text:p>Dirección Adjunta de Desarrollo Tecnológico, Vinculación e Innovación</text:p>
          </table:table-cell>
          <table:table-cell office:value-type="string" table:style-name="ce11">
            <text:p>Convocatoria 2020-05 Para la elaboración de propuestas de proyectos de investigación e incidencia para transitar a un sistema energético social y ambientalmente sustentable.</text:p>
          </table:table-cell>
          <table:table-cell office:value-type="string" table:style-name="ce50">
            <text:p>Convocatoria 2020-05 Para la elaboración de propuestas de proyectos de investigación e incidencia para transitar a un sistema energético social y ambientalmente sustentable.</text:p>
          </table:table-cell>
          <table:table-cell office:value-type="string" table:style-name="ce11">
            <text:p>Solicitud de acceso</text:p>
          </table:table-cell>
          <table:table-cell office:value-type="string" table:style-name="ce11">
            <text:p>2 años</text:p>
          </table:table-cell>
          <table:table-cell office:value-type="date" office:date-value="2023-02-17T00:00:00" table:content-validation-name="val1" table:style-name="ce51">
            <text:p>17/02/2023</text:p>
          </table:table-cell>
          <table:table-cell office:value-type="date" office:date-value="2024-02-17T00:00:00" table:content-validation-name="val1" table:style-name="ce51">
            <text:p>17/02/2024</text:p>
          </table:table-cell>
          <table:table-cell office:value-type="string" table:style-name="ce50">
            <text:p>Artículo 113 fracción VIII de la Ley General de Transparencia y Acceso a la Información Pública y 110, fracción VIII de la Ley Federal de Transparencia y Acceso a la Información Pública.</text:p>
          </table:table-cell>
          <table:table-cell office:value-type="string" table:style-name="ce50">
            <text:p>La Dirección Adjunta de Desarrollo Tecnológico, Vinculación e Innovación, se concluye que la propuesta en extenso del proyecto denominado “Plataforma multi-actor para la democratización energética desde iniciativas de economía social y solidaria en comunidades rurales-urbanas en Tabasco” constituye la base de un proyecto que se encuentra en ejecución, el cual a la fecha, no ha concluido por lo que la divulgación de la información relacionada con el entregable (propuesta en extenso), lo cual ha motivado a la Dirección Adjunta de Desarrollo Tecnológico Vinculación e Innovación para solicitar que dicho documental sea considerada como información reservada en virtud de que estas aún no cuentan con un resultado que pueda ser considerado como definitivo al encontrarse en proceso de ejecución, lo cual actualiza las hipótesis previstas en los artículos 101 y 113, fracción VIII, de la Ley General de Transparencia y Acceso a la Información Pública, así como por el artículo 110 fracción VIII, de la Ley Federal de Transparencia y Acceso a la Información Pública, siendo que, incluso, dicha causal podrá ser revocada en el momento en el que el Sujeto de Apoyo haya concluido el desarrollo total de las fases del proyecto.</text:p>
          </table:table-cell>
          <table:table-cell office:value-type="string" table:style-name="ce50">
            <text:p>De la valoración realizada a la respuesta así como a la prueba de daño emitida por la Dirección Adjunta de Desarrollo Tecnológico, Vinculación e Innovación, se desprende que la Convocatoria 2020-05 Para la elaboración de propuestas de proyectos de investigación e incidencia para transitar a un sistema energético social y ambientalmente sustentable, tenía por objeto “otorgar apoyos económicos a propuestas que contribuyan a la construcción de andamiajes y prácticas institucionales y sociales que promuevan un sistema energético resiliente y diversificado, menos dependiente de combustibles fósiles, que brinde beneficios sociales, ambientales y económicos tangibles para las personas, comunidades y grupos sociales.”, por lo que “contempla un plazo de hasta 3 meses para elaborar propuestas en extenso de proyectos de investigación e incidencia, que constituye el principal resultado entregable. Las propuestas en extenso concursarán para el apoyo de proyectos de investigación e incidencia (con una duración de ejecución de hasta 5 años) con la solidez y los alcances suficientes para lograr transformaciones concretas, positivas y duraderas que en el futuro podrán escalarse a nivel nacional.</text:p>
          </table:table-cell>
          <table:table-cell office:value-type="string" table:style-name="ce11">
            <text:p>Total</text:p>
          </table:table-cell>
          <table:table-cell table:style-name="ce50"/>
          <table:table-cell office:value-type="date" office:date-value="2023-02-17T00:00:00" table:content-validation-name="val1" table:style-name="ce51">
            <text:p>17/02/2023</text:p>
          </table:table-cell>
          <table:table-cell office:value-type="string" table:style-name="ce11">
            <text:p>Clasificado</text:p>
          </table:table-cell>
          <table:table-cell table:number-columns-repeated="2" table:style-name="ce12"/>
          <table:table-cell table:content-validation-name="val1" table:style-name="ce13"/>
          <table:table-cell table:content-validation-name="val1" table:style-name="ce13"/>
          <table:table-cell table:number-columns-repeated="5" table:style-name="ce12"/>
          <table:table-cell table:number-columns-repeated="16361" table:style-name="ce10"/>
        </table:table-row>
        <table:table-row table:style-name="ro3">
          <table:table-cell office:value-type="string" table:style-name="ce50">
            <text:p>Unidad de Articulación Sectorial y Regional<text:s/></text:p>
          </table:table-cell>
          <table:table-cell office:value-type="string" table:style-name="ce11">
            <text:p>Los entregables del proyecto denominado “Ampliación, complementación y conclusión de diagnóstico y escenarios en los territorios Tren Maya”, apoyado en el año 2020.</text:p>
          </table:table-cell>
          <table:table-cell office:value-type="string" table:style-name="ce50">
            <text:p>Los entregables del proyecto denominado “Ampliación, complementación y conclusión de diagnóstico y escenarios en los territorios Tren Maya”, apoyado en el año 2020, contempla entre otros, un libro científico, así como video.</text:p>
          </table:table-cell>
          <table:table-cell office:value-type="string" table:style-name="ce11">
            <text:p>Solicitud de acceso</text:p>
          </table:table-cell>
          <table:table-cell office:value-type="string" table:style-name="ce11">
            <text:p>5 años</text:p>
          </table:table-cell>
          <table:table-cell office:value-type="date" office:date-value="2023-03-02T00:00:00" table:content-validation-name="val1" table:style-name="ce51">
            <text:p>02/03/2023</text:p>
          </table:table-cell>
          <table:table-cell office:value-type="date" office:date-value="2028-03-02T00:00:00" table:content-validation-name="val1" table:style-name="ce51">
            <text:p>02/03/2028</text:p>
          </table:table-cell>
          <table:table-cell office:value-type="string" table:style-name="ce50">
            <text:p>Artículo 113 fracción XIII de la Ley General de Transparencia y Acceso a la Información Pública y 110, fracción XIII de la Ley Federal de Transparencia y Acceso a la Información Pública.</text:p>
          </table:table-cell>
          <table:table-cell office:value-type="string" table:style-name="ce50">
            <text:p>La Unidad de Articulación Sectorial y Regional demuestra que de dar a conocer los entregables en donde se hace constar el libro y el video del proyecto “Ampliación, complementación y conclusión de diagnóstico y escenarios en los territorios Tren Maya” se estaría violentando los derechos de propiedad intelectual, moral, patrimonial y conexos que corresponden a las y los autores involucrados en virtud de que ambos productos se consideran obras inéditas por disposición expresa del artículo 1; 4, apartado A, fracción I, apartado B, fracción II, apartado C, fracción II y apartado D, fracción II; 5; 11; 13 y 27 de la Ley Federal de Derechos de Autor, bajo esa tesitura resulta necesario que dichos entregables se consideren como información reservada por un periodo de cinco años.<text:s/></text:p>
          </table:table-cell>
          <table:table-cell office:value-type="string" table:style-name="ce50">
            <text:p>En ese contexto, la clasificación propuesta por la Unidad de Articulación Sectorial y Regional demuestra que de dar a conocer los entregables en donde se hace constar el libro y el video del proyecto “Ampliación, complementación y conclusión de diagnóstico y escenarios en los territorios Tren Maya” se estaría violentando los derechos de propiedad intelectual, moral, patrimonial y conexos que corresponden a las y los autores involucrados en virtud de que ambos productos se consideran obras inéditas por disposición expresa del artículo 1; 4, apartado A, fracción I, apartado B, fracción II, apartado C, fracción II y apartado D, fracción II; 5; 11; 13 y 27 de la Ley Federal de Derechos de Autor, bajo esa tesitura resulta necesario que dichos entregables se consideren como información reservada por un periodo de cinco años.<text:s/></text:p>
          </table:table-cell>
          <table:table-cell office:value-type="string" table:style-name="ce11">
            <text:p>Total</text:p>
          </table:table-cell>
          <table:table-cell table:style-name="ce50"/>
          <table:table-cell office:value-type="date" office:date-value="2023-03-02T00:00:00" table:content-validation-name="val1" table:style-name="ce51">
            <text:p>02/03/2023</text:p>
          </table:table-cell>
          <table:table-cell office:value-type="string" table:style-name="ce11">
            <text:p>Clasificado</text:p>
          </table:table-cell>
          <table:table-cell table:number-columns-repeated="2" table:style-name="ce12"/>
          <table:table-cell table:content-validation-name="val1" table:style-name="ce12"/>
          <table:table-cell table:content-validation-name="val1" table:style-name="ce12"/>
          <table:table-cell table:number-columns-repeated="5" table:style-name="ce12"/>
          <table:table-cell table:number-columns-repeated="16361" table:style-name="ce10"/>
        </table:table-row>
        <table:table-row table:style-name="ro3">
          <table:table-cell office:value-type="string" table:style-name="ce50">
            <text:p>Dirección Adjunta de Desarrollo Científico</text:p>
          </table:table-cell>
          <table:table-cell office:value-type="string" table:style-name="ce11">
            <text:p>Los archivos que contienen los entregables denominados: 8. Libro colectivo "Debates analíticos y estudios de caso sobre las derechas"; 9. Documento de trabajo "Diez tesis sobre la cultura política del movimiento feminista"; 10. Documento de trabajo "Genealogía y trayectoria política del movimiento feminista"; 11. Documento de trabajo "Fuentes para el estudio del movimiento feminista"; 5. Documento de trabajo "Cuaderno de observaciones etnográficas"; 12. Libro colectivo "Los feminismos en México: debates analíticos sobre su relevancia histórica y política"; 13. Artículo "El Tsunami feminista mexicano y la Cuarta Transformación"; 14. Documento de trabajo "La distorsión en la esfera pública digital. Estudio de caso sobre la Reforma Electora l en México (2022)"; 15. Encuesta digital sobre culturas políticas y democracia en México 2022; 16. Encuestas digitales cortas para medir la temperatura de la democracia en el espacio sociodigital (Termómetro de la Democracia); 17. Documento de trabajo "Decálogo de Derechos de las Personas Usuarias de Redes Sociodigitales"; 18. Documento de trabajo "Antifeminismo en redes. Una exploración inicial a la manósfera mexicana en Facebook"; 19. Documento de trabajo "Facebook: entre el capitalismo socio-digital y las democracias en riesgo. Análisis de culturas políticas y democracia en los entornos digitales (caso Facebook)"; 20. Documento de trabajo "La guerra mediática en México: una aproximación a sus actores, procesos e instituciones"; 21. Documento de trabajo "Análisis de sentimiento en Twitter. Efectos de incorporar corpus locales y hashtags" y 22. Plataforma digital colaborativa para recolección de información y datos, que forman parte del proyecto denominado "La disputa por la cultura política en el México actual: democracia, redes digítales y movimientos sociales</text:p>
          </table:table-cell>
          <table:table-cell office:value-type="string" table:style-name="ce50">
            <text:p>Los archivos que contienen los entregables denominados: 8. Libro colectivo "Debates analíticos y estudios de caso sobre las derechas"; 9. Documento de trabajo "Diez tesis sobre la cultura política del movimiento feminista"; 10. Documento de trabajo "Genealogía y trayectoria política del movimiento feminista"; 11. Documento de trabajo "Fuentes para el estudio del movimiento feminista"; 5. Documento de trabajo "Cuaderno de observaciones etnográficas"; 12. Libro colectivo "Los feminismos en México: debates analíticos sobre su relevancia histórica y política"; 13. Artículo "El Tsunami feminista mexicano y la Cuarta Transformación"; 14. Documento de trabajo "La distorsión en la esfera pública digital. Estudio de caso sobre la Reforma Electora l en México (2022)"; 15. Encuesta digital sobre culturas políticas y democracia en México 2022; 16. Encuestas digitales cortas para medir la temperatura de la democracia en el espacio sociodigital (Termómetro de la Democracia); 17. Documento de trabajo "Decálogo de Derechos de las Personas Usuarias de Redes Sociodigitales"; 18. Documento de trabajo "Antifeminismo en redes. Una exploración inicial a la manósfera mexicana en Facebook"; 19. Documento de trabajo "Facebook: entre el capitalismo socio-digital y las democracias en riesgo. Análisis de culturas políticas y democracia en los entornos digitales (caso Facebook)"; 20. Documento de trabajo "La guerra mediática en México: una aproximación a sus actores, procesos e instituciones"; 21. Documento de trabajo "Análisis de sentimiento en Twitter. Efectos de incorporar corpus locales y hashtags" y 22. Plataforma digital colaborativa para recolección de información y datos, que forman parte del proyecto denominado "La disputa por la cultura política en el México actual: democracia, redes digítales y movimientos sociales</text:p>
          </table:table-cell>
          <table:table-cell office:value-type="string" table:style-name="ce11">
            <text:p>Solicitud de acceso</text:p>
          </table:table-cell>
          <table:table-cell office:value-type="string" table:style-name="ce11">
            <text:p>3 años</text:p>
          </table:table-cell>
          <table:table-cell office:value-type="date" office:date-value="2023-03-22T00:00:00" table:content-validation-name="val1" table:style-name="ce51">
            <text:p>22/03/2023</text:p>
          </table:table-cell>
          <table:table-cell office:value-type="date" office:date-value="2026-03-22T00:00:00" table:content-validation-name="val1" table:style-name="ce51">
            <text:p>22/03/2026</text:p>
          </table:table-cell>
          <table:table-cell office:value-type="string" table:style-name="ce50">
            <text:p>Artículo 113 fracción XIII de la Ley General de Transparencia y Acceso a la Información Pública y 110, fracción XIII de la Ley Federal de Transparencia y Acceso a la Información Pública.</text:p>
          </table:table-cell>
          <table:table-cell office:value-type="string" table:style-name="ce50">
            <text:p>La Dirección Adjunta de Desarrollo Científico, manifestó que de los documentos señalados en el párrafo que antecede, los documentos del punto número 8 al 22 a la fecha, no han sido publicados, por lo que se trata de obras primigenias, de tal forma que, su divulgación implicaría un riesgo y prejuicio a los autores, quienes no han dado a conocer dichos documentos. Lo anterior, con fundamento en lo dispuesto por el artículo 113 fracción XIII de la Ley General de Transparencia en virtud de que las obras en cuestión se consideran como inéditas por disposición expresa del artículo 1; 4, apartado A, fracción 1, apartado B, fracción 11, apartado C, fracción I y, apartado D, fracción 11; 5; 11 y 13 último párrafo, de la Ley Federal del Derecho de Autor, y su exposición vulneraria los derechos de propiedad intelectual, morales, patrimoniales y conexos suscritos y aprobados por México para los autores y titulares vinculados.<text:s/></text:p>
            <text:p/>
            <text:p>En consecuencia, de conformidad con lo establecido en el artículo 97 de la Ley Federal de Transparencia y Acceso a la Información Pública, remitió la prueba de daño correspondiente, solicitando dar vista al Comité de Transparencia de este Consejo con la finalidad de emitir el acuerdo correspondiente, manifestando un periodo de reserva por cinco años, dadas las características de la información.</text:p>
          </table:table-cell>
          <table:table-cell office:value-type="string" table:style-name="ce50">
            <text:p>De la valoración realizada a la respuesta emitida por la Dirección Adjunta de Desarrollo Científico, se desprende que los archivos que contienen los entregables denominados: 8. Libro colectivo "Debates analíticos y estudios de caso sobre las derechas"; 9. Documento de trabajo "Diez tesis sobre la cultura política del movimiento feminista"; 10. Documento de trabajo "Genealogía y trayectoria política del movimiento feminista"; 11. Documento de trabajo "Fuentes para el estudio del movimiento feminista"; 5. Documento de trabajo "Cuaderno de observaciones etnográficas"; 12. Libro colectivo "Los feminismos en México: debates analíticos sobre su relevancia histórica y política"; 13. Artículo "El Tsunami feminista mexicano y la Cuarta Transformación"; 14. Documento de trabajo "La distorsión en la esfera pública digital. Estudio de caso sobre la Reforma Electora l en México (2022)"; 15. Encuesta digital sobre culturas políticas y democracia en México 2022; 16. Encuestas digitales cortas para medir la temperatura de la democracia en el espacio sociodigital (Termómetro de la Democracia); 17. Documento de trabajo "Decálogo de Derechos de las Personas Usuarias de Redes Sociodigitales"; 18. Documento de trabajo "Antifeminismo en redes. Una exploración inicial a la manósfera mexicana en Facebook"; 19. Documento de trabajo "Facebook: entre el capitalismo socio-digital y las democracias en riesgo. Análisis de culturas políticas y democracia en los entornos digitales (caso Facebook)"; 20. Documento de trabajo "La guerra mediática en México: una aproximación a sus actores, procesos e instituciones"; 21. Documento de trabajo "Análisis de sentimiento en Twitter. Efectos de incorporar corpus locales y hashtags" y 22. Plataforma digital colaborativa para recolección de información y datos, que forman parte del proyecto denominado "La disputa por la cultura política en el México actual: democracia, redes digítales y movimientos sociales" requeridos por el peticionario, constituyen información reservada en términos del artículo 113, fracción XIII, de la Ley General de Transparencia y Acceso a la Información Pública, y su correlativo de la Ley Federal de Transparencia y Acceso a la Información Pública. Asimismo, de acuerdo a lo señalado en el párrafo quinto del artículo 97 de la Ley Federal citada, la Unidad Administrativa adjuntó la prueba de daño correspondiente, señalando un periodo de reserva de 5 años.<text:s/></text:p>
          </table:table-cell>
          <table:table-cell office:value-type="string" table:style-name="ce11">
            <text:p>Total</text:p>
          </table:table-cell>
          <table:table-cell table:style-name="ce50"/>
          <table:table-cell office:value-type="date" office:date-value="2023-03-22T00:00:00" table:content-validation-name="val1" table:style-name="ce51">
            <text:p>22/03/2023</text:p>
          </table:table-cell>
          <table:table-cell office:value-type="string" table:style-name="ce11">
            <text:p>Clasificado</text:p>
          </table:table-cell>
          <table:table-cell table:number-columns-repeated="2" table:style-name="ce12"/>
          <table:table-cell table:content-validation-name="val1" table:style-name="ce12"/>
          <table:table-cell table:content-validation-name="val1" table:style-name="ce12"/>
          <table:table-cell table:number-columns-repeated="5" table:style-name="ce12"/>
          <table:table-cell table:number-columns-repeated="16361" table:style-name="ce10"/>
        </table:table-row>
        <table:table-row table:style-name="ro3">
          <table:table-cell office:value-type="string" table:style-name="ce50">
            <text:p>Dirección Adjunta de Desarrollo Tecnológico, Vinculación e Innovación</text:p>
          </table:table-cell>
          <table:table-cell office:value-type="string" table:style-name="ce11">
            <text:p>Proyectos del desarrollo de bioherbicidas</text:p>
          </table:table-cell>
          <table:table-cell office:value-type="string" table:style-name="ce50">
            <text:p>Los cinco proyectos del desarrollo de bioherbicidas</text:p>
          </table:table-cell>
          <table:table-cell office:value-type="string" table:style-name="ce11">
            <text:p>Solicitud de acceso</text:p>
          </table:table-cell>
          <table:table-cell office:value-type="string" table:style-name="ce11">
            <text:p>3 años</text:p>
          </table:table-cell>
          <table:table-cell office:value-type="date" office:date-value="2023-04-23T00:00:00" table:content-validation-name="val1" table:style-name="ce51">
            <text:p>23/04/2023</text:p>
          </table:table-cell>
          <table:table-cell office:value-type="date" office:date-value="2026-04-23T00:00:00" table:content-validation-name="val1" table:style-name="ce51">
            <text:p>23/04/2026</text:p>
          </table:table-cell>
          <table:table-cell office:value-type="string" table:style-name="ce50">
            <text:p>Artículo 113 fracción XIII de la Ley General de Transparencia y Acceso a la Información Pública y 110, fracción XIII de la Ley Federal de Transparencia y Acceso a la Información Pública.</text:p>
          </table:table-cell>
          <table:table-cell office:value-type="string" table:style-name="ce50">
            <text:p>La Dirección Adjunta de Desarrollo Tecnológico, Vinculación e Innovación, manifestó que la información que da cuenta de los cinco proyectos del desarrollo de bioherbicidas, contiene diversa información cuyo tratamiento detalló en su respuesta. Señaló que, en el caso de las solicitudes de los cinco proyectos así como las solicitudes en extenso en ellas se aprecian datos considerados como personales en términos de lo previsto por el artículo 3, fracciones IX y X, de la Ley General de Protección de Datos Personales en Posesión de los Sujetos Obligados, y que detalla por proyecto más adelante en un cuadro, los cuales son susceptibles de ser clasificados de conformidad con lo dispuesto por los artículos 100 y 116, de la Ley General de Transparencia y Acceso a la Información Pública y 97 y 113, fracción I, de la Ley Federal de Transparencia y Acceso a la Información Pública.<text:s/></text:p>
          </table:table-cell>
          <table:table-cell office:value-type="string" table:style-name="ce50">
            <text:p>Asimismo, manifestó que en los documentos identificados como: solicitud, solicitud en extenso e informes técnicos presentados, se visualiza la información detallada que debe ser considerada como diseños experimentales y formulaciones, <text:s/>pues en ella se observan ensayos en laboratorios, plantas de producción y parcelas experimentales en campo, considerados como pruebas de concepto, lo cual se traduce como la metodología, proyectos, diseños experimentales y formulaciones, por lo cual, de conformidad con el artículo 113 fracción II, debe considerarse como información confidencial al tratarse de desarrollos industriales.</text:p>
            <text:p>Aprovechamiento de extractos naturales de plantas nativas del semidesierto coahuilense como alternativa natural al uso de herbicidas sintéticos. 1. Solicitud: Domicilio particular y edad de los responsables de la propuesta; 2. Solicitud en extenso: Metodología del proyecto; Diseño Experimental y condiciones de laboratorio; 3. Informe Técnico: Metodología del proyecto.</text:p>
            <text:p>Desarrollo de un insumo botánico con potencial herbicida utilizando residuos de Agave sp. y extractos de la arvense xicólotl (Argemone mexicana L.) y bioremediación de suelos con glifosato por el uso de un consorcio de bacterias PGPR. 1. Solicitud: Domicilio particular y edad de los responsables de la propuesta y cuenta de correo electrónico personal; 2. Solicitud en extenso: Diseño Experimental.</text:p>
            <text:p>Producción de bioherbicidas a partir de extractos botánicos y sales de ácidos grasos para el manejo de especies arvenses 1. Solicitud: Domicilio particular y edad de los responsables de la propuesta; 2. Solicitud en extenso: Diseño Experimental; 3. Resumen Ejecutivo: Metodología del Proyecto.</text:p>
            <text:p>Desarrollo de un herbicida orgánico a partir de compuestos naturales y nanopartículas de biocarbón 1. Solicitud: Domicilio particular de los responsables de la propuesta, edad, correos electrónicos personales números celulares; 2. Presentación de Propuestas: Metodología del proyecto.</text:p>
            <text:p>Valorización de residuos agroindustriales y recursos naturales como una alternativa de control y manejo de arvenses 1. Solicitud: Domicilio particular, edad y teléfonos celulares de los responsables de la propuesta; 2. Presentación de Propuestas: Metodología del proyecto Informe Técnico; Metodología del Proyecto.</text:p>
            <text:p>Por otro lado, esa Unidad Administrativa, manifestó que, respecto de los proyectos denominados, “Aprovechamiento de extractos naturales de plantas nativas del semidesierto coahuilense como alternativa natural al uso de herbicidas sintéticos” y “Valorización de residuos agroindustriales y recursos naturales como una alternativa de control y manejo de arvenses”, se encuentran en proceso de patente, por lo cual de conformidad con lo establecido en el artículo 116 de la Ley General de Transparencia y Acceso a la Información Pública, en relación con el artículo 53 de la Ley Federal de Protección a la Propiedad Industrial, la información de los proyectos se considera confidencial</text:p>
            <text:p>Por lo anterior, con fundamento en los artículos 111, de la Ley General de Transparencia y Acceso a la Información Pública, 118, de la Ley Federal de Transparencia y Acceso a la Información Pública, así como por el Lineamiento Noveno, de los Lineamientos Generales en materia de clasificación y desclasificación de la información, así como para la elaboración de versiones públicas, la Dirección Adjunta de Desarrollo Tecnológico, Vinculación e Innovación, pone a disposición del particular los documentos en versión pública. Asimismo, con fundamento en lo dispuesto por el artículo 97, último párrafo, 102, 105, último párrafo, de la Ley Federal de Transparencia y Acceso a la Información Pública, remitió la prueba de daño correspondiente. En ese sentido, se solicita que el Comité de Transparencia confirme la clasificación propuesta y autorice las versiones públicas presentadas.</text:p>
          </table:table-cell>
          <table:table-cell office:value-type="string" table:style-name="ce11">
            <text:p>Total</text:p>
          </table:table-cell>
          <table:table-cell table:style-name="ce50"/>
          <table:table-cell office:value-type="date" office:date-value="2023-04-23T00:00:00" table:content-validation-name="val1" table:style-name="ce51">
            <text:p>23/04/2023</text:p>
          </table:table-cell>
          <table:table-cell office:value-type="string" table:style-name="ce11">
            <text:p>Clasificado</text:p>
          </table:table-cell>
          <table:table-cell table:number-columns-repeated="2" table:style-name="ce12"/>
          <table:table-cell table:content-validation-name="val1" table:style-name="ce12"/>
          <table:table-cell table:content-validation-name="val1" table:style-name="ce12"/>
          <table:table-cell table:number-columns-repeated="5" table:style-name="ce12"/>
          <table:table-cell table:number-columns-repeated="16361" table:style-name="ce10"/>
        </table:table-row>
        <table:table-row table:style-name="ro3">
          <table:table-cell office:value-type="string" table:style-name="ce50">
            <text:p>Dirección de Vinculación y Enlace Nacional e Internacional<text:s/></text:p>
          </table:table-cell>
          <table:table-cell office:value-type="string" table:style-name="ce11">
            <text:p>Nombre de los evaluadores de las propuestas de los proyectos en desarrollo, en los cuales la Dra. Mariana Cárdenas González ha fungido como Secretaria Técnica durante el periodo de 2019 a 2023 a través del Programa Presupuestario F003</text:p>
          </table:table-cell>
          <table:table-cell office:value-type="string" table:style-name="ce50">
            <text:p>Nombre de los evaluadores de las propuestas de los proyectos en desarrollo, en los cuales la Dra. Mariana Cárdenas González ha fungido como Secretaria Técnica durante el periodo de 2019 a 2023 a través del Programa Presupuestario F003</text:p>
          </table:table-cell>
          <table:table-cell office:value-type="string" table:style-name="ce11">
            <text:p>Solicitud de acceso</text:p>
          </table:table-cell>
          <table:table-cell office:value-type="string" table:style-name="ce11">
            <text:p>3 años</text:p>
          </table:table-cell>
          <table:table-cell office:value-type="date" office:date-value="2023-06-13T00:00:00" table:content-validation-name="val1" table:style-name="ce51">
            <text:p>13/06/2023</text:p>
          </table:table-cell>
          <table:table-cell office:value-type="date" office:date-value="2026-06-13T00:00:00" table:content-validation-name="val1" table:style-name="ce51">
            <text:p>13/06/2026</text:p>
          </table:table-cell>
          <table:table-cell office:value-type="string" table:style-name="ce50">
            <text:p>Artículo 113, fracción VIII, de la Ley General de Transparencia y Acceso a la Información Pública; 110 fracción VIII, de la Ley Federal de Transparencia y Acceso a la Información Pública.<text:s text:c="2"/></text:p>
          </table:table-cell>
          <table:table-cell office:value-type="string" table:style-name="ce50">
            <text:p>De la valoración realizada a la respuesta emitida por la Dirección de Vinculación y Enlace Nacional e Internacional, en el apartado específico de los nombres de los evaluadores de las propuestas de los proyectos apoyados a través del Programa presupuestario F003 del período comprendido de 2019-2023 y que aún se encuentran en desarrollo, atendiendo a las manifestaciones vertidas por el área responsable, se informó que de revelarse dicha información, se causaría un daño y perjuicio al proceso de evaluación, en virtud de que las personas evaluadoras realizan una función de acompañamiento durante todo el desarrollo de cada proyecto (lo cual incluye la evaluación de la propuesta del proyecto y hasta la última etapa), en ese sentido también manifestó en su prueba de daño que las personas evaluadoras forman parte de procesos deliberativos aún y cuando estas se desarrollen en etapas parciales y que en los proyectos señalados en las Relaciones 1 y 5 de su respuesta al estar aún en desarrollo debe considerarse que el proceso deliberativo aún se encuentra en curso y concluirá una vez que el beneficiario entregue los resultados alcanzados en la última etapa de la investigación, por lo que partiendo de dicho supuesto, los procesos deliberativos aún no han causado estado, esto es así, debido a que dichos proyectos iniciaron su desarrollo con la ministración de recursos de su primera etapa en el año 2019, 2020, 2021 y 2022, en donde aún se encuentran pendientes las evaluaciones de los Informes Técnicos ya sean parciales o finales.</text:p>
            <text:p/>
            <text:p>En este sentido, de las manifestaciones realizadas por la Dirección de Vinculación y Enlace Nacional e Internacional, quien posee y resguarda esta información, resulta necesario proteger los nombres de los evaluadores de los proyectos solicitados, asimismo, derivado de la normatividad citada se desprende que la divulgación de esta información puede afectar la forma en que son evaluados dichos proyectos ya que al estar expuestos pueden surgir conflictos de interés, presiones o algunos otros supuestos que podrían interferir en el sentido de las evaluaciones, toda vez que los evaluadores cuentan con los conocimientos técnicos necesarios para entender los aspectos especializados de los proyectos. Debe recordarse que las evaluaciones son consideradas como un proceso complejo que requiere habilidades analíticas muy precisas y un conocimiento sólido respecto de las técnicas utilizadas por los investigadores en el desarrollo de sus proyectos por lo cual de dar a conocer los nombres de las personas evaluadoras de las propuestas de los proyectos aún a sabiendas de que son las mismas que realizan las evaluaciones de las etapas subsecuentes pueden ser objeto de presiones y hostigamiento que puede dar pauta a que su labor se realice con una posible falta de objetividad lo cual vulnera de forma inminente el resultado del proceso en la toma de decisiones correspondientes o bien en la emisión de puntos de vista, recomendaciones u otro tipo de comentarios vertidos en la evaluación.<text:s/></text:p>
            <text:p/>
            <text:p>En virtud de los razonamientos realizados dentro del marco de la normatividad citada, se advierte que la información relativa a los nombres de los evaluadores de los proyectos solicitados debe ser considerada reservada tota vez que se tiene como objetivo salvaguardar la labor de éstos, así como su anonimato hasta en tanto concluya la totalidad de las etapas que comprenda cada proyecto. Lo anterior, debido a que es información que se encuentra relacionada de manera directa con el proceso deliberativo y cuya labor puede verse afectada a tal punto que ya no quisiera concluir con el proceso de evaluación lo que ocasionaría la afectación del desarrollo de las mismas, así como los tiempos de respuesta de este proceso o bien la puesta en marcha de las etapas subsecuentes.</text:p>
            <text:p/>
            <text:p>Por los razonamientos anteriormente señalados, con fundamento en lo dispuesto por el artículo 113, fracción VIII, de la Ley General de Transparencia y Acceso a la Información Pública; 110 fracción VIII, de la Ley Federal de Transparencia y Acceso a la Información Pública; lineamiento Vigésimo séptimo, de los Lineamientos Generales en materia de clasificación y desclasificación de la información, así como para la elaboración de versiones públicas, la Dirección de Vinculación y Enlace Nacional e Internacional, quien posee y resguarda esta información solicita que se considere como reservada por un periodo de tres años.</text:p>
          </table:table-cell>
          <table:table-cell office:value-type="string" table:style-name="ce50">
            <text:p>La Dirección de Vinculación y Enlace Nacional e Internacional la cual manifestó que en algunos proyectos que se enlistan en el cuadro más adelante, se encuentran en desarrollo, toda vez que se trata de proyectos multianuales que cuentan con etapas que actualmente no han concluido y que por lo tanto no han sido evaluadas.<text:s/></text:p>
          </table:table-cell>
          <table:table-cell office:value-type="string" table:style-name="ce11">
            <text:p>Total</text:p>
          </table:table-cell>
          <table:table-cell table:style-name="ce50"/>
          <table:table-cell office:value-type="date" office:date-value="2023-06-13T00:00:00" table:content-validation-name="val1" table:style-name="ce51">
            <text:p>13/06/2023</text:p>
          </table:table-cell>
          <table:table-cell office:value-type="string" table:style-name="ce11">
            <text:p>Clasificado</text:p>
          </table:table-cell>
          <table:table-cell table:number-columns-repeated="2" table:style-name="ce12"/>
          <table:table-cell table:content-validation-name="val1" table:style-name="ce12"/>
          <table:table-cell table:content-validation-name="val1" table:style-name="ce12"/>
          <table:table-cell table:number-columns-repeated="5" table:style-name="ce12"/>
          <table:table-cell table:number-columns-repeated="16361" table:style-name="ce10"/>
        </table:table-row>
        <table:table-row table:style-name="ro3">
          <table:table-cell office:value-type="string" table:style-name="ce50">
            <text:p>Dirección Adjunta de Desarrollo Tecnológico, Vinculación e Innovación</text:p>
          </table:table-cell>
          <table:table-cell office:value-type="string" table:style-name="ce11">
            <text:p>“Valorización de residuos agroindustriales y recursos naturales como una alternativa de control y manejo de arvenses</text:p>
          </table:table-cell>
          <table:table-cell office:value-type="string" table:style-name="ce50">
            <text:p>Respecto de los avances de tesis y reportes de tesis comprometidos como entregables “Valorización de residuos agroindustriales y recursos naturales como una alternativa de control y manejo de arvenses</text:p>
          </table:table-cell>
          <table:table-cell office:value-type="string" table:style-name="ce11">
            <text:p>Solicitud de acceso</text:p>
          </table:table-cell>
          <table:table-cell office:value-type="string" table:style-name="ce11">
            <text:p>3 años</text:p>
          </table:table-cell>
          <table:table-cell office:value-type="date" office:date-value="2023-06-13T00:00:00" table:content-validation-name="val1" table:style-name="ce51">
            <text:p>13/06/2023</text:p>
          </table:table-cell>
          <table:table-cell office:value-type="date" office:date-value="2026-06-13T00:00:00" table:content-validation-name="val1" table:style-name="ce51">
            <text:p>13/06/2026</text:p>
          </table:table-cell>
          <table:table-cell office:value-type="string" table:style-name="ce50">
            <text:p>Artículo 113 fracción XIII de la Ley General de Transparencia y Acceso a la Información Pública y 110, fracción XIII de la Ley Federal de Transparencia y Acceso a la Información Pública.</text:p>
          </table:table-cell>
          <table:table-cell office:value-type="string" table:style-name="ce50">
            <text:p>Asimismo, manifestó que en los documentos identificados como: solicitud, solicitud en extenso e informes técnicos presentados, se visualiza la información detallada que debe ser considerada como diseños experimentales y formulaciones, <text:s/>pues en ella se observan ensayos en laboratorios, plantas de producción y parcelas experimentales en campo, considerados como pruebas de concepto, lo cual se traduce como la metodología, proyectos, diseños experimentales y formulaciones, por lo cual, de conformidad con el artículo 113 fracción II, debe considerarse como información confidencial al tratarse de desarrollos industriales.<text:s/></text:p>
            <text:p>1. Aprovechamiento de extractos naturales de plantas nativas del semidesierto coahuilense como alternativa natural al uso de herbicidas sintéticos: 1. Solicitud: Domicilio particular y edad de los responsables de la propuesta; 2. Solicitud en extenso: Metodología del proyecto; Diseño Experimental y condiciones de laboratorio; 3. Informe Técnico: Metodología del proyecto; 2. Desarrollo de un insumo botánico con potencial herbicida utilizando residuos de Agave sp. y extractos de la arvense xicólotl (Argemone mexicana L.) y bioremediación de suelos con glifosato por el uso de un consorcio de bacterias PGPR; 1. Solicitud: Domicilio particular y edad de los responsables de la propuesta y cuenta de correo electrónico personal; 2. Solicitud en extenso; Diseño Experimental; 3. Producción de bioherbicidas a partir de extractos botánicos y sales de ácidos grasos para el manejo de especies arvenses: 1. Solicitud: Domicilio particular y edad de los responsables de la propuesta; 2. Solicitud en extenso: Diseño Experimental, 3. Resumen Ejecutivo: Metodología del Proyecto; 4. Desarrollo de un herbicida orgánico a partir de compuestos naturales y nanopartículas de biocarbón <text:s/>1. Solicitud: Domicilio particular de los responsables de la propuesta, edad, correos electrónicos personales números celulares; 2. Presentación de Propuestas: Metodología del proyecto; 5. Valorización de residuos agroindustriales y recursos naturales como una alternativa de control y manejo de arvenses; 1. Solicitud: Domicilio particular, edad y teléfonos celulares de los responsables de la propuesta; 2. Presentación de Propuestas: Metodología del proyecto Informe Técnico; Metodología del Proyecto.</text:p>
            <text:p>Por otro lado, esa Unidad Administrativa, manifestó que, respecto de los proyectos denominados, “Aprovechamiento de extractos naturales de plantas nativas del semidesierto coahuilense como alternativa natural al uso de herbicidas sintéticos” y “Valorización de residuos agroindustriales y recursos naturales como una alternativa de control y manejo de arvenses”, se encuentran en proceso de patente, por lo cual de conformidad con lo establecido en el artículo 116 de la Ley General de Transparencia y Acceso a la Información Pública, en relación con el artículo 53 de la Ley Federal de Protección a la Propiedad Industrial, la información de los proyectos se considera confidencial.</text:p>
            <text:p>Ahora bien, dentro de los anexos remitidos como parte del proyecto “Valorización de residuos agroindustriales y recursos naturales como una alternativa de control y manejo de arvenses”, contienen información relativa a avances de tesis que aún no se encuentran concluidas, por lo cual dicha información, se considera como información reservada con fundamento en lo dispuesto por el artículo 113, fracción XIII, de la Ley General de Transparencia en virtud de las tesis en cuestión se consideran como inéditas por disposición expresa del artículo 4 apartado A fracción I, apartado B fracción II, apartado C fracción II y apartado D fracción I, artículos 5, 11, 13, de la Ley Federal de Derechos de Autor.</text:p>
            <text:p>Por lo anterior, con fundamento en los artículos 111, de la Ley General de Transparencia y Acceso a la Información Pública, 118, de la Ley Federal de Transparencia y Acceso a la Información Pública, así como por el Lineamiento Noveno, de los Lineamientos Generales en materia de clasificación y desclasificación de la información, así como para la elaboración de versiones públicas, la Dirección Adjunta de Desarrollo Tecnológico, Vinculación e Innovación, pone a disposición del particular los documentos en versión pública. Asimismo, con fundamento en lo dispuesto por el artículo 97, último párrafo, 102, 105, último párrafo, de la Ley Federal de Transparencia y Acceso a la Información Pública, remitió la prueba de daño correspondiente. En ese sentido, se solicita que el Comité de Transparencia confirme la clasificación propuesta y autorice las versiones públicas presentadas.</text:p>
          </table:table-cell>
          <table:table-cell office:value-type="string" table:style-name="ce50">
            <text:p>la Dirección Adjunta de Desarrollo Tecnológico, Vinculación e Innovación, manifestó que la información que da cuenta de los cinco proyectos del desarrollo de bioherbicidas, contiene diversa información cuyo tratamiento detalló en su respuesta. Señaló que, en el caso de las solicitudes de los cinco proyectos así como las solicitudes en extenso en ellas se aprecian datos considerados como personales en términos de lo previsto por el artículo 3, fracciones IX y X, de la Ley General de Protección de Datos Personales en Posesión de los Sujetos Obligados, y que detalla por proyecto más adelante en un cuadro, los cuales son susceptibles de ser clasificados de conformidad con lo dispuesto por los artículos 100 y 116, de la Ley General de Transparencia y Acceso a la Información Pública y 97 y 113, fracción I, de la Ley Federal de Transparencia y Acceso a la Información Pública.<text:s/></text:p>
          </table:table-cell>
          <table:table-cell office:value-type="string" table:style-name="ce11">
            <text:p>Total</text:p>
          </table:table-cell>
          <table:table-cell table:style-name="ce50"/>
          <table:table-cell office:value-type="date" office:date-value="2023-06-13T00:00:00" table:content-validation-name="val1" table:style-name="ce51">
            <text:p>13/06/2023</text:p>
          </table:table-cell>
          <table:table-cell office:value-type="string" table:style-name="ce11">
            <text:p>Clasificado</text:p>
          </table:table-cell>
          <table:table-cell table:number-columns-repeated="2" table:style-name="ce12"/>
          <table:table-cell table:content-validation-name="val1" table:style-name="ce12"/>
          <table:table-cell table:content-validation-name="val1" table:style-name="ce12"/>
          <table:table-cell table:number-columns-repeated="5" table:style-name="ce12"/>
          <table:table-cell table:number-columns-repeated="16361" table:style-name="ce10"/>
        </table:table-row>
        <table:table-row table:number-rows-repeated="104856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3">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4">
            <text:p>Índices de los Expedientes considerados como Reservados<text:s/></text:p>
          </table:table-cell>
          <table:table-cell table:number-columns-repeated="21" table:style-name="ce4"/>
          <table:table-cell table:number-columns-repeated="16362" table:style-name="ce1"/>
        </table:table-row>
        <table:table-row table:style-name="ro2">
          <table:table-cell table:number-columns-repeated="21" table:style-name="ce7"/>
          <table:table-cell table:number-columns-repeated="16363" table:style-name="ce1"/>
        </table:table-row>
        <table:table-row table:style-name="ro2">
          <table:table-cell office:value-type="string" table:number-columns-spanned="2" table:number-rows-spanned="1" table:style-name="ce47">
            <text:p>Clave de Sujeto obligado:</text:p>
          </table:table-cell>
          <table:covered-table-cell/>
          <table:table-cell office:value-type="string" table:number-columns-spanned="4" table:number-rows-spanned="1" table:style-name="ce48">
            <text:p>00011</text:p>
          </table:table-cell>
          <table:covered-table-cell table:number-columns-repeated="3"/>
          <table:table-cell table:number-columns-repeated="15" table:style-name="ce7"/>
          <table:table-cell table:number-columns-repeated="16363" table:style-name="ce1"/>
        </table:table-row>
        <table:table-row table:style-name="ro3">
          <table:table-cell office:value-type="string" table:number-columns-spanned="2" table:number-rows-spanned="1" table:style-name="ce47">
            <text:p>Sujeto obligado:</text:p>
          </table:table-cell>
          <table:covered-table-cell/>
          <table:table-cell office:value-type="string" table:number-columns-spanned="4" table:number-rows-spanned="1" table:style-name="ce48">
            <text:p>Secretaría de Educación Pública</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47">
            <text:p>Periodo del Índice:</text:p>
          </table:table-cell>
          <table:covered-table-cell/>
          <table:table-cell office:value-type="string" table:number-columns-spanned="4" table:number-rows-spanned="1" table:style-name="ce48">
            <text:p>Segundo Semestre 2017</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47">
            <text:p>Fecha de actualización (dd/mm/aaaa):</text:p>
          </table:table-cell>
          <table:covered-table-cell/>
          <table:table-cell office:value-type="date" office:date-value="2017-07-01T00:00:00" table:number-columns-spanned="4" table:number-rows-spanned="1" table:style-name="ce49">
            <text:p>01/07/2017</text:p>
          </table:table-cell>
          <table:covered-table-cell table:number-columns-repeated="3"/>
          <table:table-cell table:number-columns-repeated="16" table:style-name="ce8"/>
          <table:table-cell table:number-columns-repeated="16362" table:style-name="ce1"/>
        </table:table-row>
        <table:table-row table:style-name="ro3">
          <table:table-cell table:number-columns-repeated="16384"/>
        </table:table-row>
        <table:table-row table:style-name="ro9">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10"/>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6-01-15T00:00:00" table:style-name="ce40">
            <text:p>15/1/2016</text:p>
          </table:table-cell>
          <table:table-cell office:value-type="date" office:date-value="2017-01-15T00:00:00" table:style-name="ce40">
            <text:p>15/1/2017</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14"/>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14"/>
        </table:table-row>
        <table:table-row table:number-rows-repeated="2" table:style-name="ro3">
          <table:table-cell table:number-columns-repeated="16384" table:style-name="ce14"/>
        </table:table-row>
        <table:table-row table:number-rows-repeated="1048563" table:style-name="ro3">
          <table:table-cell table:number-columns-repeated="16384"/>
        </table:table-row>
      </table:table>
      <table:database-ranges>
        <table:database-range table:target-range-address="IER.A8:IER.W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5</meta:generator>
    <meta:initial-creator>Edmundo Fernando Vázquez Serralde</meta:initial-creator>
    <dc:creator>Administrador</dc:creator>
    <meta:creation-date>2016-09-19T17:34:32Z</meta:creation-date>
    <dc:date>2023-08-16T19:48:23Z</dc:date>
    <meta:print-date>2016-09-21T00:26:31Z</meta:print-date>
  </office:meta>
</office:document-meta>
</file>