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fo:wrap-option="wrap"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automatic"/>
    </style:style>
    <style:style style:name="ce14" style:family="table-cell" style:parent-style-name="Default" style:data-style-name="N19"/>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3.43958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1112" table:number-columns-spanned="4" table:number-rows-spanned="1" table:style-name="ce47">
            <text:p>1111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7">
            <text:p>Consejo Nacional de Ciencia y Tecnolo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7">
            <text:p>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01-19T00:00:00" table:number-columns-spanned="4" table:number-rows-spanned="1" table:content-validation-name="val2" table:style-name="ce48">
            <text:p>1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de Procesos Judiciales</text:p>
          </table:table-cell>
          <table:table-cell office:value-type="string" table:style-name="ce8">
            <text:p>I2100 /1222/ 2022</text:p>
          </table:table-cell>
          <table:table-cell office:value-type="string" table:style-name="ce9">
            <text:p>Expedientes judiciales</text:p>
          </table:table-cell>
          <table:table-cell office:value-type="string" table:style-name="ce9">
            <text:p>Solicitud de acceso</text:p>
          </table:table-cell>
          <table:table-cell office:value-type="string" table:style-name="ce9">
            <text:p>5 años</text:p>
          </table:table-cell>
          <table:table-cell office:value-type="date" office:date-value="2022-09-07T00:00:00" table:content-validation-name="val1" table:style-name="ce10">
            <text:p>07/09/2022</text:p>
          </table:table-cell>
          <table:table-cell office:value-type="date" office:date-value="2027-09-07T00:00:00" table:content-validation-name="val1" table:style-name="ce10">
            <text:p>07/09/2027</text:p>
          </table:table-cell>
          <table:table-cell office:value-type="string" table:style-name="ce11">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12">
            <text:p>La divulgación de la información contenida en las actuaciones de los 370 juicios de amparo indirecto,<text:s/></text:p>
            <text:p>representa un riesgo real demostrable e identificable de perjuicio significativo al interés público de<text:s/></text:p>
            <text:p>conformidad con el artículo 113, fracción XI de la Ley General de Transparencia y Acceso a la Información<text:s/></text:p>
            <text:p>Pública, que establece que podrá considerarse como información reservada, aquella que vulnere la<text:s/></text:p>
            <text:p>conducción de los expedientes judiciales o de los procedimientos administrativos seguidos en forma de<text:s/></text:p>
            <text:p>juicio.</text:p>
          </table:table-cell>
          <table:table-cell office:value-type="string" table:style-name="ce13">
            <text:p>En caso de que se publicitara dicha información podría “interrumpir, menoscabar o inhibir la determinación del proceso.</text:p>
          </table:table-cell>
          <table:table-cell office:value-type="string" table:style-name="ce8">
            <text:p>Total</text:p>
          </table:table-cell>
          <table:table-cell table:style-name="ce1"/>
          <table:table-cell office:value-type="date" office:date-value="2022-07-04T00:00:00" table:content-validation-name="val1" table:style-name="ce10">
            <text:p>04/07/2022</text:p>
          </table:table-cell>
          <table:table-cell office:value-type="string" table:style-name="ce8">
            <text:p>Clasificado</text:p>
          </table:table-cell>
          <table:table-cell table:style-name="ce8"/>
          <table:table-cell table:style-name="ce1"/>
          <table:table-cell table:content-validation-name="val1" table:style-name="ce14"/>
          <table:table-cell table:content-validation-name="val1" table:style-name="ce14"/>
          <table:table-cell table:number-columns-repeated="16366" table:style-name="ce1"/>
        </table:table-row>
        <table:table-row table:style-name="ro6">
          <table:table-cell office:value-type="string" table:style-name="ce8">
            <text:p>Unidad de Planeación, Comunicación y Cooperación Internacional</text:p>
          </table:table-cell>
          <table:table-cell office:value-type="string" table:style-name="ce8">
            <text:p>B2000/418/2022</text:p>
          </table:table-cell>
          <table:table-cell office:value-type="string" table:style-name="ce9">
            <text:p>dictámenes de evaluación<text:s/></text:p>
          </table:table-cell>
          <table:table-cell office:value-type="string" table:style-name="ce9">
            <text:p>Solicitud de acceso</text:p>
          </table:table-cell>
          <table:table-cell office:value-type="string" table:style-name="ce9">
            <text:p>2 años</text:p>
          </table:table-cell>
          <table:table-cell office:value-type="date" office:date-value="2022-08-19T00:00:00" table:content-validation-name="val1" table:style-name="ce10">
            <text:p>19/08/2022</text:p>
          </table:table-cell>
          <table:table-cell office:value-type="date" office:date-value="2024-08-19T00:00:00" table:content-validation-name="val1" table:style-name="ce10">
            <text:p>19/08/2024</text:p>
          </table:table-cell>
          <table:table-cell office:value-type="string" table:style-name="ce11">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9">
            <text:p>Derivado de la normatividad antes citada, se tiene que las opciones, recomendaciones o puntos de vista que formen parte del proceso deliberativo de los servidores públicos que participaron en las dictaminaciones finales de los proyectos solicitados por el peticionario, hasta en tanto no sea emitida la contancia de conclusión de los proyectos, se considere <text:s/>reservada conforme a lo que se establece en el articulo 110 fracción VIII de la Ley Federal de Transparencia y Acceso a la Información pública; tomando en consideración la duracion de los proyectos y la situación en que se encuentran actualmente.</text:p>
          </table:table-cell>
          <table:table-cell office:value-type="string" table:style-name="ce13">
            <text:p>En caso de que se publicitara dicha información podría “interrumpir, menoscabar o inhibir la determinación del proceso.</text:p>
          </table:table-cell>
          <table:table-cell office:value-type="string" table:style-name="ce8">
            <text:p>Total</text:p>
          </table:table-cell>
          <table:table-cell table:style-name="ce1"/>
          <table:table-cell office:value-type="date" office:date-value="2022-08-25T00:00:00" table:content-validation-name="val1" table:style-name="ce10">
            <text:p>25/08/2022</text:p>
          </table:table-cell>
          <table:table-cell office:value-type="string" table:style-name="ce8">
            <text:p>Clasificado</text:p>
          </table:table-cell>
          <table:table-cell table:style-name="ce8"/>
          <table:table-cell table:style-name="ce1"/>
          <table:table-cell table:content-validation-name="val1" table:style-name="ce1"/>
          <table:table-cell table:content-validation-name="val1" table:style-name="ce1"/>
          <table:table-cell table:number-columns-repeated="16366" table:style-name="ce1"/>
        </table:table-row>
        <table:table-row table:style-name="ro6">
          <table:table-cell office:value-type="string" table:style-name="ce8">
            <text:p>Dirección de Vinculación y Enlace Nacional e Internacional</text:p>
            <text:p/>
          </table:table-cell>
          <table:table-cell office:value-type="string" table:style-name="ce8">
            <text:p>A1000/158/2022</text:p>
          </table:table-cell>
          <table:table-cell office:value-type="string" table:style-name="ce9">
            <text:p>dictámenes de evaluación de los proyectos</text:p>
          </table:table-cell>
          <table:table-cell office:value-type="string" table:style-name="ce9">
            <text:p>Solicitud de acceso</text:p>
          </table:table-cell>
          <table:table-cell office:value-type="string" table:style-name="ce9">
            <text:p>5 años</text:p>
          </table:table-cell>
          <table:table-cell office:value-type="date" office:date-value="2022-09-07T00:00:00" table:content-validation-name="val1" table:style-name="ce10">
            <text:p>07/09/2022</text:p>
          </table:table-cell>
          <table:table-cell office:value-type="date" office:date-value="2027-09-07T00:00:00" table:content-validation-name="val1" table:style-name="ce10">
            <text:p>07/09/2027</text:p>
          </table:table-cell>
          <table:table-cell office:value-type="string" table:style-name="ce11">
            <text:p>artículo 110, fracción VIII de la Ley Federal de Transparencia y Acceso a la Información Pública y el artículo 113, fracción VIII de la Ley General de Transparencia y Acceso a la Información Pública<text:s/></text:p>
          </table:table-cell>
          <table:table-cell office:value-type="string" table:style-name="ce9">
            <text:p>toda vez que los dictámenes de evaluación de los proyectos, contienen nombre, firma y correo electrónico de los evaluadores participantes, los cuales deben ser considerados como información reservada de acuerdo con lo establecido en el artículo 110 fracción VIII, toda vez que las evaluaciones versan sobre procesos de dictaminación que deben guardar el anonimato a fin de que se asegure la autonomía de evaluación en cada una de las etapas de las que se componen los proyectos toda vez que estos proyectos se encuentran aún en proceso de desarrollo por lo que no han llegado a su etapa final y su divulgación puede interrumpir, menoscabar, inhibir o redirigir el diseño, negociación, determinación o implementación de los asuntos sometidos a deliberación.</text:p>
          </table:table-cell>
          <table:table-cell office:value-type="string" table:style-name="ce13">
            <text:p>En caso de que se publicitara dicha información podría “interrumpir, menoscabar o inhibir la determinación del proceso.</text:p>
          </table:table-cell>
          <table:table-cell office:value-type="string" table:style-name="ce8">
            <text:p>Total</text:p>
          </table:table-cell>
          <table:table-cell table:style-name="ce1"/>
          <table:table-cell office:value-type="date" office:date-value="2022-08-25T00:00:00" table:content-validation-name="val1" table:style-name="ce10">
            <text:p>25/08/2022</text:p>
          </table:table-cell>
          <table:table-cell office:value-type="string" table:style-name="ce8">
            <text:p>Clasificado</text:p>
          </table:table-cell>
          <table:table-cell table:style-name="ce8"/>
          <table:table-cell table:style-name="ce1"/>
          <table:table-cell table:content-validation-name="val1" table:style-name="ce1"/>
          <table:table-cell table:content-validation-name="val1" table:style-name="ce1"/>
          <table:table-cell table:number-columns-repeated="16366" table:style-name="ce1"/>
        </table:table-row>
        <table:table-row table:number-rows-repeated="3" table:style-name="ro3">
          <table:table-cell table:number-columns-repeated="8" table:style-name="ce1"/>
          <table:table-cell table:style-name="ce9"/>
          <table:table-cell table:number-columns-repeated="16375" table:style-name="ce1"/>
        </table:table-row>
        <table:table-row table:number-rows-repeated="104856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13"/>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13"/>
        </table:table-row>
        <table:table-row table:number-rows-repeated="2" table:style-name="ro3">
          <table:table-cell table:number-columns-repeated="16384" table:style-name="ce13"/>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5</meta:generator>
    <meta:initial-creator>Edmundo Fernando Vázquez Serralde</meta:initial-creator>
    <dc:creator>Administrador</dc:creator>
    <meta:creation-date>2016-09-19T17:34:32Z</meta:creation-date>
    <dc:date>2023-01-20T00:05:14Z</dc:date>
    <meta:print-date>2016-09-21T00:26:31Z</meta:print-date>
  </office:meta>
</office:document-meta>
</file>