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Montserrat" style:font-name-asian="Montserrat" style:font-name-complex="Montserrat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4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/>
      <style:text-properties style:font-name="Montserrat" style:font-name-asian="Montserrat" style:font-name-complex="Montserrat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7">
            <text:p>Clave de Sujeto obligado:</text:p>
          </table:table-cell>
          <table:covered-table-cell/>
          <table:table-cell office:value-type="float" office:value="11112" table:number-columns-spanned="4" table:number-rows-spanned="1" table:style-name="ce18">
            <text:p>1111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7">
            <text:p>Sujeto obligado:</text:p>
          </table:table-cell>
          <table:covered-table-cell/>
          <table:table-cell office:value-type="string" table:number-columns-spanned="4" table:number-rows-spanned="1" table:style-name="ce19">
            <text:p>CONSEJO NACIONAL DE CIENCIA Y TECNOLOGÍA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7">
            <text:p>Periodo del Índice:</text:p>
          </table:table-cell>
          <table:covered-table-cell/>
          <table:table-cell office:value-type="string" table:number-columns-spanned="4" table:number-rows-spanned="1" table:style-name="ce19">
            <text:p>Enero - Junio 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7">
            <text:p>Fecha de actualización (dd/mm/aaaa):</text:p>
          </table:table-cell>
          <table:covered-table-cell/>
          <table:table-cell office:value-type="date" office:date-value="2022-07-29T00:00:00" table:number-columns-spanned="4" table:number-rows-spanned="1" table:content-validation-name="val1" table:style-name="ce20">
            <text:p>29/07/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Subdirección de Procesos Judiciales</text:p>
          </table:table-cell>
          <table:table-cell table:style-name="ce9"/>
          <table:table-cell office:value-type="string" table:style-name="ce10">
            <text:p>De las auditorías realizadas al Foro Consultivo Científico y Tecnológico A. C. del periodo comprendido de 2013 a 2018<text:s/></text:p>
          </table:table-cell>
          <table:table-cell office:value-type="string" table:style-name="ce11">
            <text:p>Solicitud de acceso 330010921000060</text:p>
          </table:table-cell>
          <table:table-cell office:value-type="float" office:value="5" table:style-name="ce12">
            <text:p>5</text:p>
          </table:table-cell>
          <table:table-cell office:value-type="date" office:date-value="2022-02-18T00:00:00" table:content-validation-name="val3" table:style-name="ce13">
            <text:p>18/02/2022</text:p>
          </table:table-cell>
          <table:table-cell office:value-type="date" office:date-value="2027-02-18T00:00:00" table:content-validation-name="val3" table:style-name="ce13">
            <text:p>18/02/2027</text:p>
          </table:table-cell>
          <table:table-cell office:value-type="string" table:style-name="ce9">
            <text:p>Articulo 110, fracción XIII de la Ley Federal de Transparencia y Acceso a la Información Pública</text:p>
          </table:table-cell>
          <table:table-cell office:value-type="string" table:style-name="ce14">
            <text:p>Por disposición expresa de la <text:s/>Ley Federal de Transparencia y Acceso a la Información Pública</text:p>
          </table:table-cell>
          <table:table-cell office:value-type="string" table:style-name="ce14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2-18T00:00:00" table:content-validation-name="val3" table:style-name="ce13">
            <text:p>18/02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15"/>
          <table:table-cell table:content-validation-name="val3" table:style-name="ce15"/>
          <table:table-cell table:number-columns-repeated="5" table:style-name="ce9"/>
          <table:table-cell table:number-columns-repeated="16361"/>
        </table:table-row>
        <table:table-row table:style-name="ro6">
          <table:table-cell office:value-type="string" table:style-name="ce8">
            <text:p>Subdirección de Procesos Judiciales</text:p>
          </table:table-cell>
          <table:table-cell table:style-name="ce9"/>
          <table:table-cell office:value-type="string" table:style-name="ce10">
            <text:p>De la</text:p>
            <text:p>denuncia en contra de los int egrantes del el Foro Consultivo Científico yTecnológico A.c., presentada</text:p>
            <text:p>ante la Fiscalía General de la República</text:p>
          </table:table-cell>
          <table:table-cell office:value-type="string" table:style-name="ce11">
            <text:p>Solicitud de acceso 330010921000160</text:p>
          </table:table-cell>
          <table:table-cell office:value-type="float" office:value="5" table:style-name="ce12">
            <text:p>5</text:p>
          </table:table-cell>
          <table:table-cell office:value-type="date" office:date-value="2022-02-18T00:00:00" table:content-validation-name="val3" table:style-name="ce13">
            <text:p>18/02/2022</text:p>
          </table:table-cell>
          <table:table-cell office:value-type="date" office:date-value="2027-02-18T00:00:00" table:content-validation-name="val3" table:style-name="ce13">
            <text:p>18/02/2027</text:p>
          </table:table-cell>
          <table:table-cell office:value-type="string" table:style-name="ce9">
            <text:p>Articulo 110, fracción XIII de la Ley Federal de Transparencia y Acceso a la Información Pública</text:p>
          </table:table-cell>
          <table:table-cell office:value-type="string" table:style-name="ce10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2-18T00:00:00" table:content-validation-name="val3" table:style-name="ce13">
            <text:p>18/02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7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<text:s/>Los documentos que contienen las etapas del procedimiento para llevar</text:p>
            <text:p>acabo la selección, designación y nombramiento del Dr. José Anton io Romero Tellaeche como Director</text:p>
            <text:p>General del Centro de Investigación y Docencia Económicas, A. c.,</text:p>
          </table:table-cell>
          <table:table-cell office:value-type="string" table:style-name="ce11">
            <text:p>Solicitud de acceso 330010921000278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8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Los correos electrónicos personales que se contienen en las invitaciones para la conformación del Grupo de</text:p>
            <text:p>Auscultación Externa del Centro de Investigación y Docencia Económicas, A. e<text:s/></text:p>
          </table:table-cell>
          <table:table-cell office:value-type="string" table:style-name="ce11">
            <text:p>Solicitud de acceso 330010921000281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7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La Acta de la Primera Sesión Extraordinaria del Consejo Directivo del Centro</text:p>
            <text:p>de Investigación y Docencia Económicas, A. c.,</text:p>
          </table:table-cell>
          <table:table-cell office:value-type="string" table:style-name="ce11">
            <text:p>Solicitud de acceso 330010921000293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<text:s/>La convocatoria, la lista de asistencia y el acta d e la Primera Sesión</text:p>
            <text:p>Extraordinaria del Consejo Directivo del Centro de Investigación y Docencia Económica, A. e</text:p>
          </table:table-cell>
          <table:table-cell office:value-type="string" table:style-name="ce11">
            <text:p>Solicitud de acceso <text:s/>330010921000298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8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6">
            <text:p>El Acta de la Primera</text:p>
            <text:p>Sesión Extraordinaria del Consejo Directivo del Centro d e Investigación y Docencia Económica, A c.,<text:s/></text:p>
          </table:table-cell>
          <table:table-cell office:value-type="string" table:style-name="ce11">
            <text:p>Solicitud de acceso <text:s/>330010921000299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inaria del Consejo Directivo del Centro</text:p>
            <text:p>de Investigación y Docencia Económicas, A. c.,<text:s/></text:p>
          </table:table-cell>
          <table:table-cell office:value-type="string" table:style-name="ce11">
            <text:p>Solicitud de acceso <text:s/>330010921000312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<text:s/>Los documentos que contienen el procedimiento de selección,</text:p>
            <text:p>designación y nombramiento del Director General del CIDE</text:p>
          </table:table-cell>
          <table:table-cell office:value-type="string" table:style-name="ce11">
            <text:p>Solicitud de acceso <text:s/>330010921000314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inaria del Consejo Directivo del Centro</text:p>
            <text:p>de Investigación y Docencia Económicas, A. c., en la cual consta la designación y nombramiento del</text:p>
            <text:p>Director General de dicho Centro Público de Investigación así como del expediente en donde consta dicho</text:p>
            <text:p>proceso</text:p>
          </table:table-cell>
          <table:table-cell office:value-type="string" table:style-name="ce11">
            <text:p>Solicitud de acceso <text:s/>330010921000321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levantada con motivo de la Primera Sesión Extraordinaria del</text:p>
            <text:p>Consejo Directivo del Centro de Investigación y Docencia Económicas, A c., en la cual consta la selección,</text:p>
            <text:p>designación y nombramiento del Dr. José Antonio Romero Tellaeche como Director General de dicho</text:p>
            <text:p>Centro Público de Investigación</text:p>
          </table:table-cell>
          <table:table-cell office:value-type="string" table:style-name="ce11">
            <text:p>Solicitud de acceso <text:s/>330010921000328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inaria del Consejo Directivo del Centro</text:p>
            <text:p>de Investigación y Docencia Económicas, A c., en la cual consta la designación y nombramiento del</text:p>
            <text:p>Director General de dicho Centro Público de Investigació n</text:p>
          </table:table-cell>
          <table:table-cell office:value-type="string" table:style-name="ce11">
            <text:p>Solicitud de acceso <text:s/>330010922000046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inaria del Consejo Directivo del Centro</text:p>
            <text:p>de Investigación y Docencia Económicas, A. c., en la cual consta la designación y nombramiento del</text:p>
            <text:p>Director General de dicho Centro Público de Investigación</text:p>
          </table:table-cell>
          <table:table-cell office:value-type="string" table:style-name="ce11">
            <text:p>Solicitud de acceso <text:s/>330010922000067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 inaria de la Asamblea General de</text:p>
            <text:p>Asociados del Centro de Investigación y Docencia Económicas, A c., celebrada en fecha 24 de enero de</text:p>
            <text:p>2022</text:p>
          </table:table-cell>
          <table:table-cell office:value-type="string" table:style-name="ce11">
            <text:p>Solicitud de acceso <text:s/>330010922000094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7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Respecto de los oficios 11000/012/2022 de fecha 20 de enero de 2022, signado por el</text:p>
            <text:p>Director de Consulta y Est ud ios Normativos, asr como su contestación realizada a través del oficio</text:p>
            <text:p>113/CJEF/CALEN/ 02793/2022, de fecha 24 de enero de 2022, signado por la Consejera Adjunta</text:p>
          </table:table-cell>
          <table:table-cell office:value-type="string" table:style-name="ce11">
            <text:p>Solicitud de acceso <text:s/>330010922000095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Realizada por la Unidad de Articulación Sectorial y Regional, respecto del Acta de la Primera Sesión Extraordinaria de la Asamblea General de Asociados del Centro de Investigación y Docencia Económicas, A. e, celebrada en fecha 24 de enero de 2022</text:p>
          </table:table-cell>
          <table:table-cell office:value-type="string" table:style-name="ce11">
            <text:p>Solicitud de acceso <text:s/>330010922000098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  <text:p/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inaria del Consejo Directivo del Centro "</text:p>
            <text:p>de Investigación y Docencia Económicas, A. e, en la cual consta la designación y nombramiento del</text:p>
            <text:p>Director General de dicho Centro Público de Investigación</text:p>
          </table:table-cell>
          <table:table-cell office:value-type="string" table:style-name="ce11">
            <text:p>Solicitud de acceso <text:s/>330010922000099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inaria del Consejo Directivo del Centro</text:p>
            <text:p>de Investigación y Docencia Económicas, A. c., en la cual consta la designación y nombramiento del</text:p>
            <text:p>Director General de dicho Centro Público de Investigación</text:p>
          </table:table-cell>
          <table:table-cell office:value-type="string" table:style-name="ce11">
            <text:p>Solicitud de acceso <text:s/>330010922000109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Del Acta de la Primera Sesión Extraordinaria del Consejo Directivo del Centro</text:p>
            <text:p>de Investigación y Docencia Económicas, A. c., en la cual consta la d esignación y nombramiento del</text:p>
            <text:p>Director General de dicho Centro Público de Investigación</text:p>
          </table:table-cell>
          <table:table-cell office:value-type="string" table:style-name="ce11">
            <text:p>Solicitud de acceso <text:s/>330010922000117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9">
            <text:p>Dirección Genera</text:p>
          </table:table-cell>
          <table:table-cell table:style-name="ce9"/>
          <table:table-cell office:value-type="string" table:style-name="ce10">
            <text:p>Respecto del correo electrónico de fecha 24 de noviembre de 2021, en 1:~;-'</text:p>
            <text:p>el cual fue remitido el oficio AOOOOO/407/2021, con esa misma fecha, dirigido a un servidor público de laco</text:p>
            <text:p>Secretaria de Educación Pú blica con motivo de la Primera Sesión Extraordinaria del Consejo Directivo del</text:p>
            <text:p>Centro de In.vestigación y Docencia Económicas, A. c.,</text:p>
          </table:table-cell>
          <table:table-cell office:value-type="string" table:style-name="ce11">
            <text:p>Solicitud de acceso <text:s/>330010922000131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<text:s/>Respecto de los documentos q ue contienen las etapas del proced imiento para llevar</text:p>
            <text:p>acabo la selección, designación y nombramiento del Director Ceneral d el Centro de Investigación y</text:p>
            <text:p>Docencia Económica, A e ,</text:p>
          </table:table-cell>
          <table:table-cell office:value-type="string" table:style-name="ce11">
            <text:p>Solicitud de acceso <text:s/>330010922000149</text:p>
          </table:table-cell>
          <table:table-cell office:value-type="float" office:value="3" table:style-name="ce12">
            <text:p>3</text:p>
          </table:table-cell>
          <table:table-cell office:value-type="date" office:date-value="2022-03-22T00:00:00" table:content-validation-name="val3" table:style-name="ce13">
            <text:p>22/03/2022</text:p>
          </table:table-cell>
          <table:table-cell office:value-type="date" office:date-value="2025-03-22T00:00:00" table:content-validation-name="val3" table:style-name="ce13">
            <text:p>22/03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3-22T00:00:00" table:content-validation-name="val3" table:style-name="ce13">
            <text:p>22/03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10">
          <table:table-cell office:value-type="string" table:style-name="ce8">
            <text:p>Dirección Adjunta de Desarrollo Científico</text:p>
          </table:table-cell>
          <table:table-cell table:style-name="ce9"/>
          <table:table-cell office:value-type="string" table:style-name="ce8">
            <text:p><text:s/>Respecto del nombre del investigador y el número de un acuerdo</text:p>
            <text:p>emanado de la Junta de Honor del Sistema Nacional de Investigadores así como un número de acuerdo del</text:p>
            <text:p>Comité Directivo del Programa de "Investigadoras e Investigadores por México" del CONACYT a los que se hace</text:p>
            <text:p>referencia en el numeral 8 del Acta de la Quinta Sesión Extraordinaria 2021 del Comité Directivo del Programa</text:p>
            <text:p>de "I nvestigadoras e Investigadores por México", celebrada el 18 de noviem bre de 2021,</text:p>
          </table:table-cell>
          <table:table-cell office:value-type="string" table:style-name="ce11">
            <text:p>Solicitud de acceso <text:s/>330010922000078</text:p>
          </table:table-cell>
          <table:table-cell office:value-type="float" office:value="3" table:style-name="ce12">
            <text:p>3</text:p>
          </table:table-cell>
          <table:table-cell office:value-type="date" office:date-value="2022-04-22T00:00:00" table:content-validation-name="val3" table:style-name="ce13">
            <text:p>22/04/2022</text:p>
          </table:table-cell>
          <table:table-cell office:value-type="date" office:date-value="2025-04-22T00:00:00" table:content-validation-name="val3" table:style-name="ce13">
            <text:p>22/04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4-22T00:00:00" table:content-validation-name="val3" table:style-name="ce13">
            <text:p>22/04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11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Respecto</text:p>
            <text:p>de los document os que contiene el procedimiento para llevar a cabo la selección, selección, designación y</text:p>
            <text:p>nombramiento del Dr. José Antonio Rom ero Tellaeche com o Director General del Centro de Investigación y</text:p>
            <text:p>Docencia Económica, A. c.,<text:s/></text:p>
          </table:table-cell>
          <table:table-cell office:value-type="string" table:style-name="ce11">
            <text:p>Solicitud de acceso <text:s/>330010922000181</text:p>
          </table:table-cell>
          <table:table-cell office:value-type="float" office:value="3" table:style-name="ce12">
            <text:p>3</text:p>
          </table:table-cell>
          <table:table-cell office:value-type="date" office:date-value="2022-04-22T00:00:00" table:content-validation-name="val3" table:style-name="ce13">
            <text:p>22/04/2022</text:p>
          </table:table-cell>
          <table:table-cell office:value-type="date" office:date-value="2025-04-22T00:00:00" table:content-validation-name="val3" table:style-name="ce13">
            <text:p>22/04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4-22T00:00:00" table:content-validation-name="val3" table:style-name="ce13">
            <text:p>22/04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Unidad de Articulación Sectorial y Regional</text:p>
          </table:table-cell>
          <table:table-cell table:style-name="ce9"/>
          <table:table-cell office:value-type="string" table:style-name="ce10">
            <text:p><text:s/>Respecto</text:p>
            <text:p>del acta levantada con motivo de la Primera Sesión Extraordina ri a del Consejo Directivo del Centro de</text:p>
            <text:p>Investigación y Docencia Económicas, A. c., en la cual consta la designación y nombramiento del Dr. José</text:p>
            <text:p>Antonio Romero Tellaeche como Director General de dicho Centro Público de Investigación</text:p>
          </table:table-cell>
          <table:table-cell office:value-type="string" table:style-name="ce11">
            <text:p>Solicitud de acceso <text:s/>330010922000188</text:p>
          </table:table-cell>
          <table:table-cell office:value-type="float" office:value="3" table:style-name="ce12">
            <text:p>3</text:p>
          </table:table-cell>
          <table:table-cell office:value-type="date" office:date-value="2022-04-22T00:00:00" table:content-validation-name="val3" table:style-name="ce13">
            <text:p>22/04/2022</text:p>
          </table:table-cell>
          <table:table-cell office:value-type="date" office:date-value="2025-04-22T00:00:00" table:content-validation-name="val3" table:style-name="ce13">
            <text:p>22/04/2025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4-22T00:00:00" table:content-validation-name="val3" table:style-name="ce13">
            <text:p>22/04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9">
          <table:table-cell office:value-type="string" table:style-name="ce8">
            <text:p>Subdirección de Procesos Judiciales</text:p>
          </table:table-cell>
          <table:table-cell table:style-name="ce9"/>
          <table:table-cell office:value-type="string" table:style-name="ce10">
            <text:p>Respecto de la</text:p>
            <text:p>sentencia interlocutoria, derivada del incidente de suspensión definitiva dentro del Juicio de Amparo indirecto</text:p>
            <text:p>79/2022,</text:p>
          </table:table-cell>
          <table:table-cell office:value-type="string" table:style-name="ce11">
            <text:p>Solicitud de acceso <text:s/>330010922000191</text:p>
          </table:table-cell>
          <table:table-cell office:value-type="float" office:value="1" table:style-name="ce12">
            <text:p>1</text:p>
          </table:table-cell>
          <table:table-cell office:value-type="date" office:date-value="2022-04-22T00:00:00" table:content-validation-name="val3" table:style-name="ce13">
            <text:p>22/04/2022</text:p>
          </table:table-cell>
          <table:table-cell office:value-type="date" office:date-value="2023-04-22T00:00:00" table:content-validation-name="val3" table:style-name="ce13">
            <text:p>22/04/2023</text:p>
          </table:table-cell>
          <table:table-cell office:value-type="string" table:style-name="ce9">
            <text:p>Articulo 110 fracciones VI l, X, XI y XII de la Ley Federal de Transparencia y Acceso a la Información Pública</text:p>
          </table:table-cell>
          <table:table-cell office:value-type="string" table:style-name="ce8">
            <text:p>Por disposición expresa de la <text:s/>Ley Federal de Transparencia y Acceso a la Información Pública</text:p>
          </table:table-cell>
          <table:table-cell office:value-type="string" table:style-name="ce9">
            <text:p>Se vulnerarían los derechos jurídico-procesales tanto de este Sujeto Obligado, como de la contraparte.</text:p>
          </table:table-cell>
          <table:table-cell office:value-type="string" table:style-name="ce12">
            <text:p>Completa<text:s/></text:p>
          </table:table-cell>
          <table:table-cell table:style-name="ce9"/>
          <table:table-cell office:value-type="date" office:date-value="2022-04-22T00:00:00" table:content-validation-name="val3" table:style-name="ce13">
            <text:p>22/04/2022</text:p>
          </table:table-cell>
          <table:table-cell office:value-type="string" table:style-name="ce12">
            <text:p>Clasificado<text:s/>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5" table:style-name="ce9"/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IER.A8:IER.W1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Edmundo Fernando Vázquez Serralde</meta:initial-creator>
    <dc:creator>Administrador</dc:creator>
    <meta:creation-date>2016-09-19T17:34:32Z</meta:creation-date>
    <dc:date>2022-08-08T17:25:32Z</dc:date>
    <meta:print-date>2016-09-21T00:26:31Z</meta:print-date>
  </office:meta>
</office:document-meta>
</file>